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Fm C Fm Fm - G# C F F</text:p>
      <text:p/>
      <text:p><text:s text:c="8"/>[Verse] G# C Fm Bb7 - G# C Fm C7</text:p>
      <text:p><text:span text:style-name="Measure_20__23_1">Mis</text:span>ter <text:s text:c="9"/>G# C Fm Bb7 - G# D# <text:s/>Fm F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G# C C# C#</text:p>
      <text:p>I can <text:span text:style-name="Measure_20__23_1">boo</text:span>gie, boogie <text:span text:style-name="Measure_20__23_2">woo</text:span>gie <text:s text:c="4"/>G# C F F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